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ave you got <text:span text:style-name="Measure_20__23_2">co</text:span>lour in your <text:span text:style-name="Measure_20__23_1">cheeks</text:span> - … - Do you ever</text:p>
      <text:p><text:s text:c="4"/>get that <text:span text:style-name="Measure_20__23_2">fear</text:span> that you can't <text:span text:style-name="Measure_20__23_1">shift</text:span> the type</text:p>
      <text:p>That <text:span text:style-name="Measure_20__23_2">sticks</text:span> around like <text:span text:style-name="Measure_20__23_1">sum</text:span>mat in your tee<text:span text:style-name="Measure_20__23_2">th</text:span></text:p>
      <text:p>… - Are there some <text:span text:style-name="Measure_20__23_1">a</text:span>ces up your <text:span text:style-name="Measure_20__23_2">slee</text:span><text:span text:style-name="Measure_20__23_1">ve</text:span></text:p>
      <text:p>Have you no i<text:span text:style-name="Measure_20__23_2">dea</text:span> that you're in <text:span text:style-name="Measure_20__23_1">deep</text:span></text:p>
      <text:p>I've dreamt a<text:span text:style-name="Measure_20__23_2">bout</text:span> you nearly <text:span text:style-name="Measure_20__23_1">e</text:span>very night this <text:span text:style-name="Measure_20__23_2">week</text:span></text:p>
      <text:p>… - How many <text:span text:style-name="Measure_20__23_1">se</text:span>crets can <text:span text:style-name="Measure_20__23_2">you</text:span> keep <text:s/>╔═════════════════╗</text:p>
      <text:p>'Cause there's this <text:span text:style-name="Measure_20__23_2">tune</text:span> I found <text:s text:c="2"/>║ Do I Wanna Know ║</text:p>
      <text:p>That <text:span text:style-name="Measure_20__23_1">makes</text:span> me think of <text:span text:style-name="Measure_20__23_2">you</text:span> somehow ╚═════════════════╝</text:p>
      <text:p>An' I <text:span text:style-name="Measure_20__23_1">play</text:span> it on re<text:span text:style-name="Measure_20__23_2">peat</text:span> - Until I <text:span text:style-name="Measure_20__23_2">fall</text:span> asleep</text:p>
      <text:p>Spillin' <text:span text:style-name="Measure_20__23_2">drinks</text:span> on my <text:span text:style-name="Measure_20__23_1">set</text:span>tee <text:s text:c="3"/>(B-X X)</text:p>
      <text:p/>
      <text:p>[Link] C C Am Am - Em Em (Em Em/Em-X X)</text:p>
      <text:p>Do I <text:span text:style-name="Measure_20__23_1">wan</text:span>na kno<text:span text:style-name="Measure_20__23_2">w</text:span> <text:s text:c="3"/>- If this <text:span text:style-name="Measure_20__23_1">fee</text:span>lin' flows both <text:span text:style-name="Measure_20__23_2">ways</text:span></text:p>
      <text:p>Sad to <text:span text:style-name="Measure_20__23_1">see</text:span> you g<text:span text:style-name="Measure_20__23_2">o</text:span> <text:s/>- Was sorta <text:span text:style-name="Measure_20__23_1">ho</text:span>pin' that you'd <text:span text:style-name="Measure_20__23_2">stay</text:span></text:p>
      <text:p>Baby, <text:span text:style-name="Measure_20__23_1">we</text:span> both kno<text:span text:style-name="Measure_20__23_2">w</text:span> - That the <text:span text:style-name="Measure_20__23_1">nights</text:span> were mainly <text:span text:style-name="Measure_20__23_2">made</text:span></text:p>
      <text:p>For sayin' <text:span text:style-name="Measure_20__23_1">things</text:span> that you can't <text:span text:style-name="Measure_20__23_2">say</text:span> tomorrow da<text:span text:style-name="Measure_20__23_1">y</text:span></text:p>
      <text:p><text:s text:c="43"/>╔═════════╗</text:p>
      <text:p><text:span text:style-name="Measure_20__23_2">Craw</text:span>lin' back to <text:span text:style-name="Measure_20__23_1">you</text:span> <text:s text:c="5"/>[Chorus - Intro] ║ Arctic <text:s/>║</text:p>
      <text:p>Ever thought of <text:span text:style-name="Measure_20__23_1">cal</text:span>lin' <text:span text:style-name="Measure_20__23_2">when</text:span> <text:s text:c="14"/>║ Monkeys ║</text:p>
      <text:p>You've <text:span text:style-name="Measure_20__23_1">had</text:span> a fe<text:span text:style-name="Measure_20__23_2">w</text:span> - 'Cause I always <text:span text:style-name="Measure_20__23_1">do</text:span> <text:s text:c="5"/>╚═════════╝</text:p>
      <text:p>Maybe I'm <text:span text:style-name="Measure_20__23_1">too</text:span> <text:s text:c="3"/>- Busy bein' <text:span text:style-name="Measure_20__23_1">yours</text:span> <text:s text:c="11"/>[Intro]</text:p>
      <text:p>To <text:span text:style-name="Measure_20__23_2">fall</text:span> for some<text:span text:style-name="Measure_20__23_1">bo</text:span>dy new - Now, I've thought <text:s text:c="3"/>Em Em</text:p>
      <text:p><text:s text:c="4"/>it <text:span text:style-name="Measure_20__23_1">through</text:span>, <text:span text:style-name="Measure_20__23_2">craw</text:span>lin' (back to <text:span text:style-name="Measure_20__23_1">you</text:span>) <text:s text:c="9"/>C Am</text:p>
      <text:p><text:s text:c="48"/>Am Am</text:p>
      <text:p>So have you got the <text:span text:style-name="Measure_20__23_1">guts</text:span> <text:s/>- … <text:s text:c="17"/>(Em Em)</text:p>
      <text:p>Been wonderin' <text:span text:style-name="Measure_20__23_2">if</text:span> your heart's still <text:span text:style-name="Measure_20__23_1">o</text:span>pen</text:p>
      <text:p>And if <text:span text:style-name="Measure_20__23_2">so</text:span>, I wanna <text:span text:style-name="Measure_20__23_1">know</text:span> what time it <text:span text:style-name="Measure_20__23_2">shuts</text:span> - …</text:p>
      <text:p>Simmer down an' <text:span text:style-name="Measure_20__23_2">puc</text:span>ker up - I'm sorry to <text:span text:style-name="Measure_20__23_2">in</text:span>terrupt</text:p>
      <text:p>It's <text:span text:style-name="Measure_20__23_1">just</text:span> I'm constantly <text:span text:style-name="Measure_20__23_2">on</text:span> the cusp</text:p>
      <text:p>Of <text:span text:style-name="Measure_20__23_1">tr</text:span><text:span text:style-name="Measure_20__23_2">yi</text:span>n' to <text:span text:style-name="Measure_20__23_1">kiss</text:span> you <text:s text:c="4"/>- …</text:p>
      <text:p>But I don't know <text:span text:style-name="Measure_20__23_1">if</text:span> you <text:s text:c="2"/>- Feel the <text:span text:style-name="Measure_20__23_1">same</text:span> as <text:span text:style-name="Measure_20__23_2">I</text:span> d<text:span text:style-name="Measure_20__23_1">o</text:span></text:p>
      <text:p>… - But we could be <text:span text:style-name="Measure_20__23_1">to</text:span>gether</text:p>
      <text:p>… - If you wanted <text:span text:style-name="Measure_20__23_1">to</text:span> <text:s text:c="3"/>(B-X B) <text:s text:c="4"/>[Link] [Chorus] ()</text:p>
      <text:p><text:s text:c="45"/>[Link]</text:p>
      <text:p>[Outro] (D D/(Em Em x6) - Em-X)</text:p>
      <text:p>Do I <text:span text:style-name="Measure_20__23_1">wan</text:span>na kno<text:span text:style-name="Measure_20__23_2">w</text:span> <text:s text:c="2"/>- Too busy bein' <text:span text:style-name="Measure_20__23_1">yours</text:span> to <text:span text:style-name="Measure_20__23_2">fall</text:span></text:p>
      <text:p>Sad to <text:span text:style-name="Measure_20__23_1">see</text:span> you g<text:span text:style-name="Measure_20__23_2">o</text:span> - Ever thought of <text:span text:style-name="Measure_20__23_1">cal</text:span>lin', <text:span text:style-name="Measure_20__23_2">dar</text:span>lin'</text:p>
      <text:p>Do I <text:span text:style-name="Measure_20__23_1">wan</text:span>na kno<text:span text:style-name="Measure_20__23_2">w</text:span> - Do you want me <text:span text:style-name="Measure_20__23_1">craw</text:span>lin' <text:span text:style-name="Measure_20__23_2">back</text:span> to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</meta:user-defined>
    <meta:user-defined meta:name="Year">2013</meta:user-defined>
  </office:meta>
</office:document-meta>
</file>